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Gm Bb F F</text:p>
      <text:p>To be the <text:span text:style-name="Measure_20__23_1">bad</text:span> man <text:s text:c="19"/>D# <text:s/>D# C C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D# <text:s/>F <text:s/>Bb Bb - D# F G G <text:s text:c="11"/>Gm Gm</text:p>
      <text:p><text:s text:c="9"/>Dm Dm D# D# - F F C C - C C <text:s text:c="5"/>Gm G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G Dm-C x2)</text:p>
      <text:p><text:s text:c="37"/>[Bridge]</text:p>
      <text:p><text:s text:c="2"/>G Dm-C G Dm-Bb - (F Dm-C x2) - (G Dm-C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D C&gt;Bb-F x3) - D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